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D - D Em A7 <text:s/>D</text:p>
      <text:p><text:s text:c="14"/>D-F#m Em Bm A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Em <text:s text:c="3"/>A7 D <text:s text:c="5"/>Bm</text:p>
      <text:p><text:s text:c="6"/>(Em-A7 D <text:s/>Em-A7 D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Bm F#m F#7 Bm - Gm F-A7 A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D D [Intro]</text:p>
      <text:p>[Coro] [Solo - Verso]</text:p>
      <text:p>[Coro] [Fill] D D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